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1.134in"/>
    </style:style>
    <style:style style:name="TableColumn15" style:family="table-column">
      <style:table-column-properties style:column-width="3.7881in"/>
    </style:style>
    <style:style style:name="TableColumn16" style:family="table-column">
      <style:table-column-properties style:column-width="1.1152in"/>
    </style:style>
    <style:style style:name="Table13" style:family="table">
      <style:table-properties style:width="6.0375in" fo:margin-left="0.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1.0104in"/>
        </style:tab-stops>
      </style:paragraph-properties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Na temelju članka 20. stavka 1. Zakona o turističkoj pristojbi <text:s/>(„Narodne novine“ broj 52/19) i članka 38. Statuta Općine Omišalj („Službene novine Primorsko-goranske županije“ broj 29/13 i 8/18), Općinsko vijeće Općine Omišalj, na sjednici 22. studenog 2019. godine, donosi<text:s/></text:p>
      <text:p text:style-name="P2"/>
      <text:p text:style-name="P3"/>
      <text:p text:style-name="P4">PROGRAM</text:p>
      <text:p text:style-name="P5">utroška dijela turističke pristojbe namijenjene poboljšanju uvjeta boravka turista</text:p>
      <text:p text:style-name="P6">na području Općine Omišalj za 2020. godinu</text:p>
      <text:p text:style-name="P7"/>
      <text:p text:style-name="P8"/>
      <text:p text:style-name="P9">Članak 1.</text:p>
      <text:p text:style-name="P10"/>
      <text:p text:style-name="P11">Ovim Programom planiraju se sredstva turističke pristojbe utrošiti u sljedeće aktivnosti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.br.</text:p>
          </table:table-cell>
          <table:table-cell table:style-name="TableCell20">
            <text:p text:style-name="P21">Aktivnost</text:p>
          </table:table-cell>
          <table:table-cell table:style-name="TableCell22">
            <text:p text:style-name="P23">Iznos u kn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Sufinanciranje rada turističke ambulante</text:p>
          </table:table-cell>
          <table:table-cell table:style-name="TableCell29">
            <text:p text:style-name="P30">99.000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Hitna pomoć</text:p>
          </table:table-cell>
          <table:table-cell table:style-name="TableCell36">
            <text:p text:style-name="P37">18.000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Održavanje čistoće na javnim plažama, ulicama i trgovima, javnim površinama i javnim sanitarnim čvorovima</text:p>
          </table:table-cell>
          <table:table-cell table:style-name="TableCell43">
            <text:p text:style-name="P44">500.000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Održavanje zelenih površina</text:p>
          </table:table-cell>
          <table:table-cell table:style-name="TableCell50">
            <text:p text:style-name="P51">533.000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Avio oglašavanje</text:p>
          </table:table-cell>
          <table:table-cell table:style-name="TableCell57">
            <text:p text:style-name="P58">50.000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Ukupno</text:p>
          </table:table-cell>
          <table:table-cell table:style-name="TableCell71">
            <text:p text:style-name="P72">1.200.000</text:p>
          </table:table-cell>
        </table:table-row>
      </table:table>
      <text:p text:style-name="P73"/>
      <text:p text:style-name="P74"/>
      <text:p text:style-name="P75">Članak 2.</text:p>
      <text:p text:style-name="P76"/>
      <text:p text:style-name="P77"><text:tab/>Ovaj Program objavit će se u „Službenim novinama Primorsko-goranske županije“, a stupa na snagu 1. siječnja 2020. godine.</text:p>
      <text:p text:style-name="P78"/>
      <text:p text:style-name="P79"/>
      <text:p text:style-name="P80">KLASA: 021-05/19-01/7</text:p>
      <text:p text:style-name="P81">URBROJ: 2142-06-19-01-7</text:p>
      <text:p text:style-name="P82">Omišalj, 22. studenog 2019.</text:p>
      <text:p text:style-name="P83"/>
      <text:p text:style-name="P84"/>
      <text:p text:style-name="P85"><text:s text:c="16"/>OPĆINSKO VIJEĆE OPĆINE OMIŠALJ</text:p>
      <text:p text:style-name="P86"><text:s text:c="18"/>Predsjednik</text:p>
      <text:p text:style-name="P87"><text:s text:c="22"/>Anto Trogrlić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ja Čubranić</meta:initial-creator>
    <dc:creator>Sonja Čubranić</dc:creator>
    <meta:creation-date>2019-11-25T11:27:00Z</meta:creation-date>
    <dc:date>2019-11-25T11:35:00Z</dc:date>
    <meta:template xlink:href="Normal" xlink:type="simple"/>
    <meta:editing-cycles>1</meta:editing-cycles>
    <meta:editing-duration>PT480S</meta:editing-duration>
    <meta:document-statistic meta:page-count="1" meta:paragraph-count="2" meta:word-count="173" meta:character-count="1162" meta:row-count="8" meta:non-whitespace-character-count="991"/>
  </office:meta>
</office:document-meta>
</file>